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reekmarkt op 12 september 201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ni 2015 is de volgende vergunning ver­leend:</text:p>
            <text:p text:style-name="common-al"/>
            <text:p text:style-name="common-al">Burgum, de Markt, streekmarkt met 5 kraampjes met producten uit de streek van 10.00 uur tot 16.00 uur op 12 september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998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8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8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reekmarkt op 12 september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988</meta:user-defined>
    <meta:user-defined meta:name="OVERHEIDop.GmbID/DC.identifier">gmb-2015-5998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R 65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95473 578513</meta:user-defined>
    <meta:user-defined meta:name="OVERHEIDop.versieInformatie"/>
  </office:meta>
</office:document-meta>
</file>