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ing van de bestemming i.v.m. verhuur van het pand, Vrijthof 9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Vrijthof 9A, voor uitbreiding van de bestemming i.v.m. verhuur van het pand, datum ontvangst 4 januar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2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99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van de bestemming i.v.m. verhuur van het pand, Vrijthof 9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98</meta:user-defined>
    <meta:user-defined meta:name="OVERHEIDop.GmbID/DC.identifier">gmb-2015-599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M 9</meta:user-defined>
    <meta:user-defined meta:name="OVERHEIDop.woonplaats">Echt</meta:user-defined>
    <meta:user-defined meta:name="OVERHEIDop.straatnaam">Vrijthof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535 346466</meta:user-defined>
    <meta:user-defined meta:name="OVERHEIDop.versieInformatie"/>
  </office:meta>
</office:document-meta>
</file>