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780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tussenkopcur">
            <text:span text:style-name="nadrukvet">Wijchen</text:span>
            <text:span text:style-name="nadrukvet"/>
          </text:p>
            <text:p text:style-name="common-al">Graafseweg 780, 6603 CR, het afwijken van het bestemmingsplan in verband met een bedrijf aan huis, het bouwen van een schutting en het aanleggen van een inrit, 30-6-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97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7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7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eweg 780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72</meta:user-defined>
    <meta:user-defined meta:name="OVERHEIDop.GmbID/DC.identifier">gmb-2015-5997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R 780</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80803 424681</meta:user-defined>
    <meta:user-defined meta:name="OVERHEIDop.versieInformatie"/>
  </office:meta>
</office:document-meta>
</file>