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ULBE TWIJNSTRAWEI TUSSEN NUMMERS 60 EN 62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5 woningen met bergingen op het perceel Ulbe Twijnstrawei tussen nummers 60 en 62 te Akkrum (29-06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59970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97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97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LBE TWIJNSTRAWEI TUSSEN NUMMERS 60 EN 62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59970</meta:user-defined>
    <meta:user-defined meta:name="OVERHEIDop.GmbID/DC.identifier">gmb-2015-59970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1CG 60</meta:user-defined>
    <meta:user-defined meta:name="OVERHEIDop.woonplaats">Akkrum</meta:user-defined>
    <meta:user-defined meta:name="OVERHEIDop.straatnaam">Ulbe Twijnstrawei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4886 562375</meta:user-defined>
    <meta:user-defined meta:name="OVERHEIDop.versieInformatie"/>
  </office:meta>
</office:document-meta>
</file>