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loods aan de Goordijkstraat 4, 4861 R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loods aan de Goordijkstraat 4, 4861 RL  Chaam, 19 jan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9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loods aan de Goordijkstraat 4, 4861 RL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997</meta:user-defined>
    <meta:user-defined meta:name="OVERHEIDop.GmbID/DC.identifier">gmb-2015-599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L 4</meta:user-defined>
    <meta:user-defined meta:name="OVERHEIDop.woonplaats">Chaam</meta:user-defined>
    <meta:user-defined meta:name="OVERHEIDop.straatnaam">Goordijk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850 389135</meta:user-defined>
    <meta:user-defined meta:name="OVERHEIDop.versieInformatie"/>
  </office:meta>
</office:document-meta>
</file>