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rankhuis sectie A 8018 bouw zevenendertig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Frankhuis sectie A 8018</text:span>
            <text:span text:style-name="nadrukvet">– </text:span>ontvangen 26 juni 2015 voor het bouwen van zevenendertig woning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996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rankhuis sectie A 8018 bouw zevenendertig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966</meta:user-defined>
    <meta:user-defined meta:name="OVERHEIDop.GmbID/DC.identifier">gmb-2015-5996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PD 34</meta:user-defined>
    <meta:user-defined meta:name="OVERHEIDop.woonplaats">Zwolle</meta:user-defined>
    <meta:user-defined meta:name="OVERHEIDop.straatnaam">Hasselterdijk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1250 504492</meta:user-defined>
    <meta:user-defined meta:name="OVERHEIDop.versieInformatie"/>
  </office:meta>
</office:document-meta>
</file>