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ennisgeving verlengen beslistermijn op een aanvraag omgevingsvergunning, uiterwaarde van de Vecht ter hoogte van Kromme Ko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/>
            <text:span text:style-name="nadrukvet"/>
            <text:span text:style-name="nadrukvet"/>
            <text:span text:style-name="nadrukvet"/>
            <text:span text:style-name="nadrukvet">uiterwaarde van de Vecht ter hoogte van Kromme Kolk</text:span>
            <text:span text:style-name="nadrukvet"/>
            <text:span text:style-name="nadrukvet"> – </text:span>voor het natuurtechnisch ontgraven van laagjes in de uiterwaarde en de aanleg van een recreatieve route door het gebied, verzonden op 1 jul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59964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964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964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en beslistermijn op een aanvraag omgevingsvergunning, uiterwaarde van de Vecht ter hoogte van Kromme Kol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59964</meta:user-defined>
    <meta:user-defined meta:name="OVERHEIDop.GmbID/DC.identifier">gmb-2015-59964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28PC 20n 1</meta:user-defined>
    <meta:user-defined meta:name="OVERHEIDop.woonplaats">Zwolle</meta:user-defined>
    <meta:user-defined meta:name="OVERHEIDop.straatnaam">Dijkzichtweg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7273 504702</meta:user-defined>
    <meta:user-defined meta:name="OVERHEIDop.versieInformatie"/>
  </office:meta>
</office:document-meta>
</file>