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hijnvis Feithlaan 70 opricht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hijnvis Feithlaan 70</text:span>
            <text:span text:style-name="nadrukvet">– </text:span>voor het oprichten van een woning onderdeel uitmakende van een twee onder één kap woning, verzonden op 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99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ijnvis Feithlaan 70 oprich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61</meta:user-defined>
    <meta:user-defined meta:name="OVERHEIDop.GmbID/DC.identifier">gmb-2015-599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M 56</meta:user-defined>
    <meta:user-defined meta:name="OVERHEIDop.woonplaats">Zwolle</meta:user-defined>
    <meta:user-defined meta:name="OVERHEIDop.straatnaam">Rhijnvis Feith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60 503220</meta:user-defined>
    <meta:user-defined meta:name="OVERHEIDop.versieInformatie"/>
  </office:meta>
</office:document-meta>
</file>