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ekbinderstraat 33 plaatsen dakopbouw op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oekbinderstraat 33</text:span>
            <text:span text:style-name="nadrukvet"> – </text:span>voor het plaatsen van een dakopbouw op garage, verzonden op 1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996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6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6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kbinderstraat 33 plaatsen dakopbouw op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60</meta:user-defined>
    <meta:user-defined meta:name="OVERHEIDop.GmbID/DC.identifier">gmb-2015-599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AW 33</meta:user-defined>
    <meta:user-defined meta:name="OVERHEIDop.woonplaats">Zwolle</meta:user-defined>
    <meta:user-defined meta:name="OVERHEIDop.straatnaam">Boekbind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269 505325</meta:user-defined>
    <meta:user-defined meta:name="OVERHEIDop.versieInformatie"/>
  </office:meta>
</office:document-meta>
</file>