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hijnvis Feithlaan 68 oprichten wo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Rhijnvis Feithlaan 68</text:span>
            <text:span text:style-name="nadrukvet"> – </text:span>voor het oprichten van een woning onderdeel uitmakende van een twee onder één kap woning, verzonden op 1 jul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9959</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59</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959</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hijnvis Feithlaan 68 opricht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959</meta:user-defined>
    <meta:user-defined meta:name="OVERHEIDop.GmbID/DC.identifier">gmb-2015-5995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AM 56</meta:user-defined>
    <meta:user-defined meta:name="OVERHEIDop.woonplaats">Zwolle</meta:user-defined>
    <meta:user-defined meta:name="OVERHEIDop.straatnaam">Rhijnvis Feith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760 503220</meta:user-defined>
    <meta:user-defined meta:name="OVERHEIDop.versieInformatie"/>
  </office:meta>
</office:document-meta>
</file>