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 Weerd 3 - Algemene Plaatselijke Verordening/Ontheffing artikel 4:6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mond maken bekend dat zij een ontheffing, op grond van artikel 4:6 van de Algemene Plaatselijke Verordening, hebben verleend aan de heer Klein. De ontheffing geldt voor het veroorzaken van geluidsoverlast behorende bij een verjaardagsfeest aan de De Weerd 3, 6041 TK in Roermond op 11 juli 2015. In de ontheffing zijn voorwaarden opgenomen om de hinder voor omwonenden zoveel mogelijk te beperken.</text:p>
            <text:p text:style-name="common-al">Het besluit is op 1 juli 2015 verzonden aan de aanvrager. De ontheffing ligt van 8 juli t/m 12 augustus 2015 ter inzage in het Stadskantoor, Kazerneplein 7. Tegen vergoeding van de onkosten wordt desgewenst een afschrift van de ter inzage gelegde stukken verstrekt.</text:p>
            <text:p text:style-name="common-al">Belanghebbenden kunnen tot 13 augustus 2015 een gemotiveerd en ondertekend bezwaarschrift indienen bij het college van burgemeester en wethouders van Roermond, Postbus 900, 6040 AX ROERMOND. </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Een bezwaarschrift ingediend per e-mail wordt niet in behandeling genomen. </text:p>
            <text:p text:style-name="common-al">Wanneer bezwaar is ingediend, kan indien onverwijlde spoed gelet op de betrokken belangen dit vereist, een voorlopige voorziening worden gevraagd bij de voorzieningenrechter van de Rechtbank Limburg, afdeling Publiekrecht, locatie Roermond, Postbus 950 6040 AZ Roermond. Hiervoor is griffierecht verschuldigd. Hieraan zijn kosten verbonden. </text:p>
            <text:p text:style-name="last-al">Burgers kunnen ook digitaal het verzoekschrift indienen bij de rechtbank via http://loket.rechtspraak.nl/bestuursrecht.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9957</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57</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57</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Weerd 3 - Algemene Plaatselijke Verordening/Ontheffing artikel 4:6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59957</meta:user-defined>
    <meta:user-defined meta:name="OVERHEIDop.GmbID/DC.identifier">gmb-2015-5995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TK 3</meta:user-defined>
    <meta:user-defined meta:name="OVERHEIDop.woonplaats">Roermond</meta:user-defined>
    <meta:user-defined meta:name="OVERHEIDop.straatnaam">De Weerd</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07</meta:user-defined>
    <meta:user-defined meta:name="xs:date/OVERHEIDop.einddatum">2015-08-13</meta:user-defined>
    <meta:user-defined meta:name="OVERHEID.EPSG28992/DC.spatial">195970 357752</meta:user-defined>
    <meta:user-defined meta:name="OVERHEIDop.versieInformatie"/>
  </office:meta>
</office:document-meta>
</file>