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 De Wijchert 1, te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Wijchen</text:p>
            <text:p text:style-name="common-al"/>
            <text:p text:style-name="common-al">De Wijchert 1, 6603 AH, het bestaande clubhuis wordt intern verbouwd, aan de buitenzijde wordt een tochtsluis verwijderd, 30-6-2015.</text:p>
            <text:p text:style-name="common-al"/>
            <text:p text:style-name="common-al">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995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5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5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 De Wijchert 1, te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956</meta:user-defined>
    <meta:user-defined meta:name="OVERHEIDop.GmbID/DC.identifier">gmb-2015-5995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AH 1</meta:user-defined>
    <meta:user-defined meta:name="OVERHEIDop.woonplaats">Wijchen</meta:user-defined>
    <meta:user-defined meta:name="OVERHEIDop.straatnaam">De Wijcher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7-09</meta:user-defined>
    <meta:user-defined meta:name="xs:date/OVERHEIDop.einddatum">2015-08-19</meta:user-defined>
    <meta:user-defined meta:name="OVERHEID.EPSG28992/DC.spatial">180002 424410</meta:user-defined>
    <meta:user-defined meta:name="OVERHEIDop.versieInformatie"/>
  </office:meta>
</office:document-meta>
</file>