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gedeeltelijk verbouwen van een bijgebouw aan de Leeuwkesdries 6a, 4855 AN 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gedeeltelijk verbouwen van een bijgebouw aan de Leeuwkesdries 6a, 4855 AN  Galder, 8 jan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95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gedeeltelijk verbouwen van een bijgebouw aan de Leeuwkesdries 6a, 4855 AN 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995</meta:user-defined>
    <meta:user-defined meta:name="OVERHEIDop.GmbID/DC.identifier">gmb-2015-599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N 6a</meta:user-defined>
    <meta:user-defined meta:name="OVERHEIDop.woonplaats">Galder</meta:user-defined>
    <meta:user-defined meta:name="OVERHEIDop.straatnaam">Leeuwkesdries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1-08</meta:user-defined>
    <meta:user-defined meta:name="OVERHEID.EPSG28992/DC.spatial">112516 391847</meta:user-defined>
    <meta:user-defined meta:name="OVERHEIDop.versieInformatie"/>
  </office:meta>
</office:document-meta>
</file>