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ullende bepalingen maatwerkvoorziening Beschermd Won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kendmaking Aanvullende bepalingen maatwerkvoorziening Beschermd Wonen
 </text:span> </text:p>
            <text:p text:style-name="al">Op  9 juni 2015  hebben Burgemeester en wethouders van de gemeente Zwartewaterland de Aanvullende bepalingen maatwerkvoorziening Beschermd Wonen vastgesteld.
</text:p>
            <text:p text:style-name="al">De bepalingen betreffen het volgende: </text:p>
            <text:p text:style-name="al">A.  Beleidsregels Wmo 2015; het inhoudelijk afwegingskader als opgenomen in Bijlage I wordt integraal toegevoegd aan de Beleidsregels Wmo 215;</text:p>
            <text:p text:style-name="al">B.    Verordening: artikel 8 van de Verordening wordt aangevuld met lid 6 conform de tekst in Bijlage II</text:p>
            <text:p text:style-name="al">C.    Financieel Besluit: de tarieven met criteria wordt integraal toegevoegd. In casu artikel 7 sub d , artikel 7 lid 2 en artikel 4 sub g (Bijlage III), en de tabel kostprijzen (Bijlage IV).</text:p>
            <text:p text:style-name="al"> </text:p>
            <text:p text:style-name="al"> De Aanvullende bepalingen treden op de dag van publicatie in werking.</text:p>
            <text:p text:style-name="al"> </text:p>
            <text:p text:style-name="al">De Aanvullende bepalingen zijn gepubliceerd in het Elektronisch Gemeenteblad van de gemeente Zwartewaterland en is te raadplegen op <text:a xlink:href="http://www.Overheid.nl" xlink:type="simple">www.Overheid.nl</text:a> of op <text:a xlink:href="http://www.Zwartewaterland.nl" xlink:type="simple">www.Zwartewaterland.nl</text:a></text:p>
            <text:p text:style-name="al"> </text:p>
            <text:p text:style-name="al">Tegen betaling van de kosten is in het Gemeentehuis Zwartewaterland een afschrift van de regelingen verkrijgbaar.</text:p>
            <text:p text:style-name="al"> </text:p>
            <text:p text:style-name="al">Hasselt, 7 juli 2015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artewaterland.</text:p>
            </table:table-cell>
            <table:table-cell office:value-type="string" table:style-name="header.C">
              <text:p text:style-name="headerright"><text:span text:style-name="nr">
                      Nr. 59944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44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44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ullende bepalingen maatwerkvoorziening Beschermd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9944</meta:user-defined>
    <meta:user-defined meta:name="OVERHEIDop.GmbID/DC.identifier">gmb-2015-59944</meta:user-defined>
    <meta:user-defined meta:name="OVERHEID.Gemeente/DC.creator">Zwartewaterland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wartewaterland</meta:user-defined>
    <meta:user-defined meta:name="OVERHEIDgvop.Informatietype/DC.type">Beleidsregels</meta:user-defined>
    <meta:user-defined meta:name="OVERHEID.Gemeente/DCTERMS.publisher">Zwartewaterland</meta:user-defined>
    <meta:user-defined meta:name="xs:date/OVERHEIDop.startdatum">2015-07-09</meta:user-defined>
    <meta:user-defined meta:name="OVERHEID.Gemeente/DC.spatial">Zwartewaterland</meta:user-defined>
    <meta:user-defined meta:name="OVERHEIDop.versieInformatie"/>
  </office:meta>
</office:document-meta>
</file>