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278, Rijksweg Centrum 42, 6161 EG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brengen gevelreclame</text:p>
            <text:p text:style-name="common-al">Locatie: Rijksweg Centrum 42, 6161 EG Geleen </text:p>
            <text:p text:style-name="common-al">Ontvangstdatum: 29 juni 2015</text:p>
            <text:p text:style-name="common-al">Dossiernummer: Om15.027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59909</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909</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909</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278, Rijksweg Centrum 42, 6161 EG 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59909</meta:user-defined>
    <meta:user-defined meta:name="OVERHEIDop.GmbID/DC.identifier">gmb-2015-59909</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1EG 44</meta:user-defined>
    <meta:user-defined meta:name="OVERHEIDop.woonplaats">Geleen</meta:user-defined>
    <meta:user-defined meta:name="OVERHEIDop.straatnaam">Rijksweg Centrum</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6087 331118</meta:user-defined>
    <meta:user-defined meta:name="OVERHEIDop.versieInformatie"/>
  </office:meta>
</office:document-meta>
</file>