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77, Rijksweg Centrum 64A, 6161E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handelsreclame</text:p>
            <text:p text:style-name="common-al">Locatie: Rijksweg Centrum 64A, 6161EH Geleen </text:p>
            <text:p text:style-name="common-al">Ontvangstdatum: 17 juni 2015</text:p>
            <text:p text:style-name="common-al">Dossiernummer: Om15.027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990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0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0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77, Rijksweg Centrum 64A, 6161EH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907</meta:user-defined>
    <meta:user-defined meta:name="OVERHEIDop.GmbID/DC.identifier">gmb-2015-5990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H 64</meta:user-defined>
    <meta:user-defined meta:name="OVERHEIDop.woonplaats">Geleen</meta:user-defined>
    <meta:user-defined meta:name="OVERHEIDop.straatnaam">Rijksweg Centrum</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008 331019</meta:user-defined>
    <meta:user-defined meta:name="OVERHEIDop.versieInformatie"/>
  </office:meta>
</office:document-meta>
</file>