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Oudijk 35, Westwoud (OV882/244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8 mei 2015 voor het bouwen van een nieuwe woning aan de Oudijk 35 in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990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0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0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Oudijk 35, Westwoud (OV882/2443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905</meta:user-defined>
    <meta:user-defined meta:name="OVERHEIDop.GmbID/DC.identifier">gmb-2015-5990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P 35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6701 521923</meta:user-defined>
    <meta:user-defined meta:name="OVERHEIDop.versieInformatie"/>
  </office:meta>
</office:document-meta>
</file>