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76, Stationsplein 12 en Bergstraat 37, 6131 A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47 zelfstandige studio's</text:p>
            <text:p text:style-name="common-al">Locatie: Stationsplein 12 en Bergstraat 37, 6131 AT Sittard </text:p>
            <text:p text:style-name="common-al">Ontvangstdatum: 26 juni 2015</text:p>
            <text:p text:style-name="common-al">Dossiernummer: Om15.02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990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76, Stationsplein 12 en Bergstraat 37, 6131 AT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04</meta:user-defined>
    <meta:user-defined meta:name="OVERHEIDop.GmbID/DC.identifier">gmb-2015-5990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AV 37</meta:user-defined>
    <meta:user-defined meta:name="OVERHEIDop.woonplaats">Sittard</meta:user-defined>
    <meta:user-defined meta:name="OVERHEIDop.straatnaam">Berg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186 334639</meta:user-defined>
    <meta:user-defined meta:name="OVERHEIDop.versieInformatie"/>
  </office:meta>
</office:document-meta>
</file>