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ampeer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lissingen</text:p>
            <text:p text:style-name="al"/>
            <text:p text:style-name="al">Overwegende, dat</text:p>
            <text:p text:style-name="al"/>
            <text:p text:style-name="al">Ingevolge artikel 4:19 t/m 4:21 van de Algemene Plaatselijke Verordening (APV) het college camperplaatsen kan aanwijzen;</text:p>
            <text:p text:style-name="al"/>
            <text:p text:style-name="al">Er behoefte is aan een proef met camperplaatsen nabij het centrum in Vlissingen en het noodzakelijk is camperplaatsen hiervoor aan te wijzen, omdat de gemeente nu niet beschikt over deze camperplaatsen in de openbare ruimte;</text:p>
            <text:p text:style-name="al"/>
            <text:p text:style-name="al">Gelet op het bepaalde in artikel 4:19 t/m 4:21 van de APV;</text:p>
            <text:p text:style-name="al"/>
            <text:p text:style-name="al">
            <text:span text:style-name="nadrukvet">Besluiten:</text:span>
          </text:p>
            <text:list text:style-name="id1-3-2-2-1-13">
              <text:list-item text:style-override="id1-3-2-2-1-13-1">
                <text:number>1.</text:number>
                <text:p text:style-name="al">als camperplaats aan te wijzen 4 parkeerplaatsen op parkeerplaats Koningsweg voor de periode 1 juli 2015 tot 1 juni 2016, zoals aangeduid op de foto in de bijlage;</text:p>
              </text:list-item>
              <text:list-item text:style-override="id1-3-2-2-1-13-2">
                <text:number>2.</text:number>
                <text:p text:style-name="al">dat deze kampeerplaatsen alleen toegankelijk zijn voor campers tot 7 meter;</text:p>
              </text:list-item>
              <text:list-item text:style-override="id1-3-2-2-1-13-3">
                <text:number>3.</text:number>
                <text:p text:style-name="al">dat een camper hier maximaal 3 dagen (72 uur) mag staan. </text:p>
              </text:list-item>
            </text:list>
            <text:p text:style-name="al"> </text:p>
            <text:p text:style-name="al">Dit besluit kan worden aangehaald als aanwijzingsbesluit “Kampeerplaatsen”.</text:p>
            <text:p text:style-name="al">Dit besluit treedt in werking op de dag na bekendmaking. </text:p>
            <text:p text:style-name="al"> </text:p>
            <text:p text:style-name="al"> Vlissingen, 30 juni 2015</text:p>
            <text:p text:style-name="al"> </text:p>
            <text:p text:style-name="al">burgemeester en wethouders Vlissingen,</text:p>
            <text:p text:style-name="al">de secretaris,                        de burgemeester,</text:p>
            <text:p text:style-name="al"> </text:p>
            <text:p text:style-name="al"> </text:p>
            <text:p text:style-name="al">Mr.drs.ing. M. van Vliet,        A.M. Demmers-van der Geest       </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90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Kamp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903</meta:user-defined>
    <meta:user-defined meta:name="OVERHEIDop.GmbID/DC.identifier">gmb-2015-59903</meta:user-defined>
    <meta:user-defined meta:name="OVERHEID.Gemeente/DC.creator">Vlissing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7-01</meta:user-defined>
    <meta:user-defined meta:name="xs:date/OVERHEIDop.einddatum">2016-06-01</meta:user-defined>
    <meta:user-defined meta:name="OVERHEID.Gemeente/DC.spatial">Vlissingen</meta:user-defined>
    <meta:user-defined meta:name="OVERHEIDop.versieInformatie"/>
  </office:meta>
</office:document-meta>
</file>