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uifeend 1, Hoogkarspel ((OV930/45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juni 2015 een aanvraag ontvangen voor het plaatsen van een blokhut aan de Kuifeend 1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9902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0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0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uifeend 1, Hoogkarspel ((OV930/45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902</meta:user-defined>
    <meta:user-defined meta:name="OVERHEIDop.GmbID/DC.identifier">gmb-2015-5990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</meta:user-defined>
    <meta:user-defined meta:name="OVERHEIDop.woonplaats">Hoogkarspel</meta:user-defined>
    <meta:user-defined meta:name="OVERHEIDop.straatnaam">Kuifeen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206 522440</meta:user-defined>
    <meta:user-defined meta:name="OVERHEIDop.versieInformatie"/>
  </office:meta>
</office:document-meta>
</file>