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Spoorstraat 45a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Wijchen</text:p>
            <text:p text:style-name="common-al"/>
            <text:p text:style-name="common-al">Spoorstraat 45a, 6602 AW, het afwijken van het bestemmingsplan in verband met de gebruiksvoorschriften, het bouwen van een winkelwagenstalling en het bouwen van reclame-uitingen, het realiseren van reclame-uitingen, 22-06-2015.</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990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0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0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poorstraat 45a te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901</meta:user-defined>
    <meta:user-defined meta:name="OVERHEIDop.GmbID/DC.identifier">gmb-2015-5990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Z 54</meta:user-defined>
    <meta:user-defined meta:name="OVERHEIDop.woonplaats">Wijchen</meta:user-defined>
    <meta:user-defined meta:name="OVERHEIDop.straatnaam">Spoor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09</meta:user-defined>
    <meta:user-defined meta:name="xs:date/OVERHEIDop.einddatum">2015-08-19</meta:user-defined>
    <meta:user-defined meta:name="OVERHEID.EPSG28992/DC.spatial">178343 424507</meta:user-defined>
    <meta:user-defined meta:name="OVERHEIDop.versieInformatie"/>
  </office:meta>
</office:document-meta>
</file>