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Christinastraat 16 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50</text:p>
            <text:p text:style-name="common-al">Aangevraagd 25 juni 2015</text:p>
            <text:p text:style-name="common-al">Omschrijving het renoveren en uitbreiden van het woonhuis met garage</text:p>
            <text:p text:style-name="common-al">Reguliere/Uitgebreide procedure(es)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59900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00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00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Christinastraat 16 A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59900</meta:user-defined>
    <meta:user-defined meta:name="OVERHEIDop.GmbID/DC.identifier">gmb-2015-5990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LV 16</meta:user-defined>
    <meta:user-defined meta:name="OVERHEIDop.woonplaats">Berlicum</meta:user-defined>
    <meta:user-defined meta:name="OVERHEIDop.straatnaam">Christina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7-06</meta:user-defined>
    <meta:user-defined meta:name="xs:date/OVERHEIDop.einddatum">2015-08-17</meta:user-defined>
    <meta:user-defined meta:name="OVERHEID.EPSG28992/DC.spatial">157398 408535</meta:user-defined>
    <meta:user-defined meta:name="OVERHEIDop.versieInformatie"/>
  </office:meta>
</office:document-meta>
</file>