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uit de Basisregistratie Personen, bestemming onbekend, Dahabo Nuure Abtidoon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Het college van burgemeester en wethouders van de gemeente Echt-Susteren heeft besloten om: </text:p>
            <text:p text:style-name="common-al"/>
            <text:p text:style-name="common-al">Naam                                                   Geboortedatum                              Geboorteplaats</text:p>
            <text:p text:style-name="common-al">Dahabo Nuure Abtidoon 00-00-1967 Mareergur Somalia </text:p>
            <text:p text:style-name="common-al"/>
            <text:p text:style-name="common-al">per 08-12-2014 uit te schrijven uit de Basisregistratie Personen (BRP) met bestemming ONBEKEND. Op deze bekendmaking zijn de bekendmakingsregels op grond van de Algemene Wet Bestuursrech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9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uit de Basisregistratie Personen, bestemming onbekend, Dahabo Nuure Abtidoon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90</meta:user-defined>
    <meta:user-defined meta:name="OVERHEIDop.GmbID/DC.identifier">gmb-2015-599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9101 346362</meta:user-defined>
    <meta:user-defined meta:name="OVERHEIDop.versieInformatie"/>
  </office:meta>
</office:document-meta>
</file>