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4, Spoorstraat 40, 6161 A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hooizolder naar verblijfsruimte</text:p>
            <text:p text:style-name="common-al">Locatie: Spoorstraat 40, 6161 AC Geleen </text:p>
            <text:p text:style-name="common-al">Ontvangstdatum: 25 juni 2015</text:p>
            <text:p text:style-name="common-al">Dossiernummer: Om15.02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9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4, Spoorstraat 40, 6161 AC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98</meta:user-defined>
    <meta:user-defined meta:name="OVERHEIDop.GmbID/DC.identifier">gmb-2015-5989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C 40</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58 330579</meta:user-defined>
    <meta:user-defined meta:name="OVERHEIDop.versieInformatie"/>
  </office:meta>
</office:document-meta>
</file>