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73, Heistraat 44, 6136 B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pand veranderen in 3 appartementen</text:p>
            <text:p text:style-name="common-al">Locatie: Heistraat 44, 6136 BE Sittard </text:p>
            <text:p text:style-name="common-al">Ontvangstdatum: 25 juni 2015</text:p>
            <text:p text:style-name="common-al">Dossiernummer: Om15.02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989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73, Heistraat 44, 6136 B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897</meta:user-defined>
    <meta:user-defined meta:name="OVERHEIDop.GmbID/DC.identifier">gmb-2015-5989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BE 44</meta:user-defined>
    <meta:user-defined meta:name="OVERHEIDop.woonplaats">Sittard</meta:user-defined>
    <meta:user-defined meta:name="OVERHEIDop.straatnaam">Hei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662 335598</meta:user-defined>
    <meta:user-defined meta:name="OVERHEIDop.versieInformatie"/>
  </office:meta>
</office:document-meta>
</file>