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72, Klinkekoelsweg, 6141 B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2 bomen</text:p>
            <text:p text:style-name="common-al">Locatie: Klinkekoelsweg, 6141 BL Sittard </text:p>
            <text:p text:style-name="common-al">Ontvangstdatum: 25 juni 2015</text:p>
            <text:p text:style-name="common-al">Dossiernummer: Om15.027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989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9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9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72, Klinkekoelsweg, 6141 BL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896</meta:user-defined>
    <meta:user-defined meta:name="OVERHEIDop.GmbID/DC.identifier">gmb-2015-5989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1BN 31</meta:user-defined>
    <meta:user-defined meta:name="OVERHEIDop.woonplaats">Limbricht</meta:user-defined>
    <meta:user-defined meta:name="OVERHEIDop.straatnaam">Vrijheidsl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253 336105</meta:user-defined>
    <meta:user-defined meta:name="OVERHEIDop.versieInformatie"/>
  </office:meta>
</office:document-meta>
</file>