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tering vaststellen van afwijkingen in tijden van begraven op de Nieuwe Algemene Begraafplaats te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hij op 23 juni 2015 heeft besloten de hem gegeven bevoegdheid als bedoeld in artikel 10, tweede lid, van de “Beheersverordening Nieuwe Algemene Begraafplaats Baarn 2013” te mandateren aan de Programmamanager Fysiek Domein dan wel aan haar vervang(st)er. </text:p>
            <text:p text:style-name="common-al">De gegeven bevoegdheid heeft betrekking op het vaststellen van afwijkingen in de tijden waarop gelegenheid wordt geboden tot het begraven of bijzetten op de Nieuwe Algemene Begraafplaats aan de Wijkamplaan te Baarn. Met het gegeven mandaat is de Programmamanager Fysiek Domein bevoegd om namens het college afwijkingen vast te stellen in deze tijden. Het gegeven mandaat betreft zowel een beperking als een verruiming van de tijden.</text:p>
            <text:p text:style-name="common-al"/>
            <text:p text:style-name="last-al">Baarn, 1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9895</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5</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95</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tering vaststellen van afwijkingen in tijden van begraven op de Nieuwe Algemene Begraafplaats 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95</meta:user-defined>
    <meta:user-defined meta:name="OVERHEIDop.GmbID/DC.identifier">gmb-2015-59895</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7-01</meta:user-defined>
    <meta:user-defined meta:name="OVERHEID.Gemeente/DC.spatial">Baarn</meta:user-defined>
    <meta:user-defined meta:name="OVERHEIDop.versieInformatie"/>
  </office:meta>
</office:document-meta>
</file>