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Zutphen-Emmerikseweg127, intrekken omgevingsvergunning voor het slopen van een gebouw, vergunning geweig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juni 2015 heeft de gemeente Bronckhorst een besluit genomen op de aanvraag voor een intrekken omgevingsvergunning. De aanvraag is geregistreerd onder nummer 2015-0657. De aanvraag gaat over het intrekken van de omgevingsvergunning voor de activiteit slopen. Deze vergunning met kenmerk 2011-6727 is op 8 september 2011 verleend. De geweigerde vergunning is verzonden op 1 juli 2015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988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8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8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Zutphen-Emmerikseweg127, intrekken omgevingsvergunning voor het slopen van een gebouw, vergunning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85</meta:user-defined>
    <meta:user-defined meta:name="OVERHEIDop.GmbID/DC.identifier">gmb-2015-5988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DC 127</meta:user-defined>
    <meta:user-defined meta:name="OVERHEIDop.woonplaats">Baak</meta:user-defined>
    <meta:user-defined meta:name="OVERHEIDop.straatnaam">Zutphen-Emmeri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7444</meta:user-defined>
    <meta:user-defined meta:name="OVERHEID.EPSG28992/DC.spatial">212423 454619</meta:user-defined>
    <meta:user-defined meta:name="OVERHEIDop.versieInformatie"/>
  </office:meta>
</office:document-meta>
</file>