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0, Molenstraat 48, 6161 C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kapschuur</text:p>
            <text:p text:style-name="common-al">Locatie: Molenstraat 48, 6161 CW Geleen </text:p>
            <text:p text:style-name="common-al">Ontvangstdatum: 25 juni 2015</text:p>
            <text:p text:style-name="common-al">Dossiernummer: Om15.02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8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0, Molenstraat 48, 6161 CW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80</meta:user-defined>
    <meta:user-defined meta:name="OVERHEIDop.GmbID/DC.identifier">gmb-2015-598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CW 48</meta:user-defined>
    <meta:user-defined meta:name="OVERHEIDop.woonplaats">Geleen</meta:user-defined>
    <meta:user-defined meta:name="OVERHEIDop.straatnaam">Mol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45 330959</meta:user-defined>
    <meta:user-defined meta:name="OVERHEIDop.versieInformatie"/>
  </office:meta>
</office:document-meta>
</file>