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aarlem, verlengen beslistermijn Oude Groenmarkt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15-02738, ontheffing bestemmingsplan horeca-3, verzonden 1 juli 2015</text:p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
                      Nr. 59879</text:span><text:line-break/><text:date style:data-style-name="dag" text:fixed="true" text:date-value="2015-07-03"/><text:line-break/><text:date style:data-style-name="jaar" text:fixed="true" text:date-value="2015-07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879</text:span><text:date style:data-style-name="nicedate" text:fixed="true" text:date-value="201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879</text:span><text:date style:data-style-name="nicedate" text:fixed="true" text:date-value="201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aarlem, verlengen beslistermijn Oude Groenmarkt 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3</meta:user-defined>
    <meta:user-defined meta:name="OVERHEIDop.publicationIssue">59879</meta:user-defined>
    <meta:user-defined meta:name="OVERHEIDop.GmbID/DC.identifier">gmb-2015-59879</meta:user-defined>
    <meta:user-defined meta:name="OVERHEID.Gemeente/DC.creator">Haarlem</meta:user-defined>
    <meta:user-defined meta:name="OVERHEID.TaxonomieBeleidsagenda/OVERHEID.category">Cultuur en recreatie | Cultuu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011HL 23</meta:user-defined>
    <meta:user-defined meta:name="OVERHEIDop.woonplaats">Haarlem</meta:user-defined>
    <meta:user-defined meta:name="OVERHEIDop.straatnaam">Oude Groenmarkt</meta:user-defined>
    <meta:user-defined meta:name="OVERHEID.Gemeente/OVERHEID.authority">Haarlem</meta:user-defined>
    <meta:user-defined meta:name="OVERHEIDgvop.Informatietype/DC.type">Beschikkingen | afhandeling</meta:user-defined>
    <meta:user-defined meta:name="OVERHEID.Gemeente/DCTERMS.publisher">Haarlem</meta:user-defined>
    <meta:user-defined meta:name="OVERHEID.EPSG28992/DC.spatial">103972 488373</meta:user-defined>
    <meta:user-defined meta:name="OVERHEIDop.versieInformatie"/>
  </office:meta>
</office:document-meta>
</file>