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besloten verjaardagsfeestje met muziek op 11 juli 2015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9 juni 2015 is de volgende ontheffing ver­leend:</text:p>
            <text:p text:style-name="common-al"/>
            <text:p text:style-name="common-al">Noardburgum, achtertuin van de woning aan Marijkepaed 24, verjaardagsfeestje met muziek van 15.00 uur tot 02.00 uur op 11 juli 2015    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n wethouders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9 juni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Burgemeester en wethouders van de gemeente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9878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78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78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besloten verjaardagsfeestje met muziek op 11 juli 2015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878</meta:user-defined>
    <meta:user-defined meta:name="OVERHEIDop.GmbID/DC.identifier">gmb-2015-59878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VC 24</meta:user-defined>
    <meta:user-defined meta:name="OVERHEIDop.woonplaats">Noardburgum</meta:user-defined>
    <meta:user-defined meta:name="OVERHEIDop.straatnaam">Marijkepae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6-29</meta:user-defined>
    <meta:user-defined meta:name="xs:date/OVERHEIDop.einddatum">2015-08-10</meta:user-defined>
    <meta:user-defined meta:name="OVERHEID.EPSG28992/DC.spatial">196335 582029</meta:user-defined>
    <meta:user-defined meta:name="OVERHEIDop.versieInformatie"/>
  </office:meta>
</office:document-meta>
</file>