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69, Wilhelminastraat 7-7, 6131 K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uitrit verplaatsen</text:p>
            <text:p text:style-name="common-al">Locatie: Wilhelminastraat 7-7, 6131 KK Sittard </text:p>
            <text:p text:style-name="common-al">Ontvangstdatum: 25 juni 2015</text:p>
            <text:p text:style-name="common-al">Dossiernummer: Om15.02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987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7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7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69, Wilhelminastraat 7-7, 6131 K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874</meta:user-defined>
    <meta:user-defined meta:name="OVERHEIDop.GmbID/DC.identifier">gmb-2015-5987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KK 7 7</meta:user-defined>
    <meta:user-defined meta:name="OVERHEIDop.woonplaats">Sittard</meta:user-defined>
    <meta:user-defined meta:name="OVERHEIDop.straatnaam">Wilhelmina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452 334362</meta:user-defined>
    <meta:user-defined meta:name="OVERHEIDop.versieInformatie"/>
  </office:meta>
</office:document-meta>
</file>