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73 Borodinstraat 112 te Tilburg, het veranderen van de woning voor wat betreft het plaatsen van een dakkapel op het achterdakvlak, verzonden 30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2 - Z-HZ_WABO-2015-01173 - B - Borodinstraat 1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6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6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6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73 Borodinstraat 112 te Tilburg, het veranderen van de woning voor wat betreft het plaatsen van een dakkapel op het achterdakvlak, verzonden 3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63</meta:user-defined>
    <meta:user-defined meta:name="OVERHEIDop.GmbID/DC.identifier">gmb-2015-598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HD 112</meta:user-defined>
    <meta:user-defined meta:name="OVERHEIDop.woonplaats">Tilburg</meta:user-defined>
    <meta:user-defined meta:name="OVERHEIDop.straatnaam">Borodi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30</meta:user-defined>
    <meta:user-defined meta:name="xs:date/OVERHEIDop.einddatum">2015-07-02</meta:user-defined>
    <meta:user-defined meta:name="OVERHEID.EPSG28992/DC.spatial">134493 400238</meta:user-defined>
    <meta:user-defined meta:name="OVERHEIDop.versieInformatie"/>
  </office:meta>
</office:document-meta>
</file>