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57 Orionstraat 1 te Tilburg, bouwen van een  bedrijfsruimte op het bedrijfscomplex, verzonden 2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1 - Z-HZ_WABO-2015-01257 - B - Orion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6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57 Orionstraat 1 te Tilburg, bouwen van een  bedrijfsruimte op het bedrijfscomplex, verzonden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62</meta:user-defined>
    <meta:user-defined meta:name="OVERHEIDop.GmbID/DC.identifier">gmb-2015-59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30</meta:user-defined>
    <meta:user-defined meta:name="xs:date/OVERHEIDop.einddatum">2015-07-02</meta:user-defined>
    <meta:user-defined meta:name="OVERHEID.EPSG28992/DC.spatial">136084 398345</meta:user-defined>
    <meta:user-defined meta:name="OVERHEIDop.versieInformatie"/>
  </office:meta>
</office:document-meta>
</file>