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besloten huwelijksfeest met livemuziek op 18 september 2015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5 is de volgende ontheffing ver­leend:</text:p>
            <text:p text:style-name="common-al"/>
            <text:p text:style-name="common-al">Jistrum, Kooiweg 3, besloten huwelijksfeest met livemuziek in de loods van 20.30 uur tot 02.00 uur op 18 september 2015. 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n wethouders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85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5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5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besloten huwelijksfeest met livemuziek op 18 september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58</meta:user-defined>
    <meta:user-defined meta:name="OVERHEIDop.GmbID/DC.identifier">gmb-2015-5985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R 3</meta:user-defined>
    <meta:user-defined meta:name="OVERHEIDop.woonplaats">Jistrum</meta:user-defined>
    <meta:user-defined meta:name="OVERHEIDop.straatnaam">Kooi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99788 581437</meta:user-defined>
    <meta:user-defined meta:name="OVERHEIDop.versieInformatie"/>
  </office:meta>
</office:document-meta>
</file>