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71 Heuvelstraat 137 te Tilburg, wijzigen van gevel, verzonden 30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2 - Z-HZ_WABO-2015-01271 - B - Heuvelstraat 1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5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71 Heuvelstraat 137 te Tilburg, wijzigen van gevel, verzonden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57</meta:user-defined>
    <meta:user-defined meta:name="OVERHEIDop.GmbID/DC.identifier">gmb-2015-598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D 137</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30</meta:user-defined>
    <meta:user-defined meta:name="xs:date/OVERHEIDop.einddatum">2015-07-02</meta:user-defined>
    <meta:user-defined meta:name="OVERHEID.EPSG28992/DC.spatial">133876 396297</meta:user-defined>
    <meta:user-defined meta:name="OVERHEIDop.versieInformatie"/>
  </office:meta>
</office:document-meta>
</file>