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949 Dr. Deelenlaan 5 te Tilburg, plaatsen van een koelmachine met geluidscherm op bouwdeel L van het TweeSteden Ziekenhui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703 - Z-HZ_WABO-2015-00949 - V - Dr. Deel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985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5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5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949 Dr. Deelenlaan 5 te Tilburg, plaatsen van een koelmachine met geluidscherm op bouwdeel L van het TweeSteden Ziekenhui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54</meta:user-defined>
    <meta:user-defined meta:name="OVERHEIDop.GmbID/DC.identifier">gmb-2015-5985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2AD 5</meta:user-defined>
    <meta:user-defined meta:name="OVERHEIDop.woonplaats">Tilburg</meta:user-defined>
    <meta:user-defined meta:name="OVERHEIDop.straatnaam">Dr. Deelenlaan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7-01</meta:user-defined>
    <meta:user-defined meta:name="xs:date/OVERHEIDop.einddatum">2015-07-03</meta:user-defined>
    <meta:user-defined meta:name="OVERHEID.EPSG28992/DC.spatial">132390 398744</meta:user-defined>
    <meta:user-defined meta:name="OVERHEIDop.versieInformatie"/>
  </office:meta>
</office:document-meta>
</file>