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67 Ringbaan-Oost 182 te Tilburg, inpandige verbouwing, 22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567 - I - Ringbaan-Oost 18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5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67 Ringbaan-Oost 182 te Tilburg, inpandige verbouwing,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52</meta:user-defined>
    <meta:user-defined meta:name="OVERHEIDop.GmbID/DC.identifier">gmb-2015-598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HA 182a</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5375 396799</meta:user-defined>
    <meta:user-defined meta:name="OVERHEIDop.versieInformatie"/>
  </office:meta>
</office:document-meta>
</file>