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96 Bokhamerstraat 35 te Tilburg, kappen van 3 bomen, 24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596 - I - Bokhamerstraat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5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96 Bokhamerstraat 35 te Tilburg, kappen van 3 bom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51</meta:user-defined>
    <meta:user-defined meta:name="OVERHEIDop.GmbID/DC.identifier">gmb-2015-598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GD 35</meta:user-defined>
    <meta:user-defined meta:name="OVERHEIDop.woonplaats">Tilburg</meta:user-defined>
    <meta:user-defined meta:name="OVERHEIDop.straatnaam">Bokham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2549 397253</meta:user-defined>
    <meta:user-defined meta:name="OVERHEIDop.versieInformatie"/>
  </office:meta>
</office:document-meta>
</file>