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601 Asteriastraat 37 te Tilburg, plaatsen 2e kraan BTT Vossenberg, 25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03 - Z-HZ_WABO-2015-01601 - I - Asteriastraat 3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9848</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8</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48</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601 Asteriastraat 37 te Tilburg, plaatsen 2e kraan BTT Vossenberg, 2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848</meta:user-defined>
    <meta:user-defined meta:name="OVERHEIDop.GmbID/DC.identifier">gmb-2015-598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37</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01</meta:user-defined>
    <meta:user-defined meta:name="xs:date/OVERHEIDop.einddatum">2015-07-03</meta:user-defined>
    <meta:user-defined meta:name="OVERHEID.EPSG28992/DC.spatial">126893 401518</meta:user-defined>
    <meta:user-defined meta:name="OVERHEIDop.versieInformatie"/>
  </office:meta>
</office:document-meta>
</file>