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1603 Molenstraat 22a te Berkel-Enschot, handelen in strijd met regels ruimtelijke ordening, 24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03 - Z-HZ_WABO-2015-01603 - I - Molenstraat 22a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9846</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46</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46</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1603 Molenstraat 22a te Berkel-Enschot, handelen in strijd met regels ruimtelijke ordening, 24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846</meta:user-defined>
    <meta:user-defined meta:name="OVERHEIDop.GmbID/DC.identifier">gmb-2015-5984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JC 22a</meta:user-defined>
    <meta:user-defined meta:name="OVERHEIDop.woonplaats">Berkel-Enschot</meta:user-defined>
    <meta:user-defined meta:name="OVERHEIDop.straatnaam">Mol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01</meta:user-defined>
    <meta:user-defined meta:name="xs:date/OVERHEIDop.einddatum">2015-07-03</meta:user-defined>
    <meta:user-defined meta:name="OVERHEID.EPSG28992/DC.spatial">138065 400316</meta:user-defined>
    <meta:user-defined meta:name="OVERHEIDop.versieInformatie"/>
  </office:meta>
</office:document-meta>
</file>