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19 Catamaranstraat (t.o. nr 35) te Tilburg, kappen van een boom, 26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619 - I - Catamaranstraat (t.o. nr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4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19 Catamaranstraat (t.o. nr 35) te Tilburg, kappen van een boom,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44</meta:user-defined>
    <meta:user-defined meta:name="OVERHEIDop.GmbID/DC.identifier">gmb-2015-598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LJ 35</meta:user-defined>
    <meta:user-defined meta:name="OVERHEIDop.woonplaats">Tilburg</meta:user-defined>
    <meta:user-defined meta:name="OVERHEIDop.straatnaam">Catamara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4799 396135</meta:user-defined>
    <meta:user-defined meta:name="OVERHEIDop.versieInformatie"/>
  </office:meta>
</office:document-meta>
</file>