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20 Wilhelminapark 129 te Tilburg, splitsen van een winkel/woning in twee woningen, 26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620 - I - Wilhelminapark 1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4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20 Wilhelminapark 129 te Tilburg, splitsen van een winkel/woning in twee woningen,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42</meta:user-defined>
    <meta:user-defined meta:name="OVERHEIDop.GmbID/DC.identifier">gmb-2015-598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H 129</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3489 397637</meta:user-defined>
    <meta:user-defined meta:name="OVERHEIDop.versieInformatie"/>
  </office:meta>
</office:document-meta>
</file>