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28 Bredaseweg 255 te Tilburg, kappen van een boom, 2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28 - I - Bredaseweg 2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28 Bredaseweg 255 te Tilburg, kappen van een boom,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0</meta:user-defined>
    <meta:user-defined meta:name="OVERHEIDop.GmbID/DC.identifier">gmb-2015-598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G 255</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2617 396417</meta:user-defined>
    <meta:user-defined meta:name="OVERHEIDop.versieInformatie"/>
  </office:meta>
</office:document-meta>
</file>