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36 Scharwoudestraat 76 (K sectie AG 2674, Dongedal fase I) te Tilburg, uitbreiden van de woning, 2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36 - I - Scharwoudestraat 76 (K sectie AG 2674, Dongedal fase I)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3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36 Scharwoudestraat 76 (K sectie AG 2674, Dongedal fase I) te Tilburg, uitbreiden van de woning,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39</meta:user-defined>
    <meta:user-defined meta:name="OVERHEIDop.GmbID/DC.identifier">gmb-2015-598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LN 76</meta:user-defined>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27076 398884</meta:user-defined>
    <meta:user-defined meta:name="OVERHEIDop.versieInformatie"/>
  </office:meta>
</office:document-meta>
</file>