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1369 Maurick 5 te Udenhout, plaatsen van een dakkapel op het voor- en achterdakvlak, verzonden 1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03 - Z-HZ_WABO-2015-01369 - B - Maurick 5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838</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38</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38</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1369 Maurick 5 te Udenhout, plaatsen van een dakkapel op het voor- en achterdakvlak, verzonden 1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38</meta:user-defined>
    <meta:user-defined meta:name="OVERHEIDop.GmbID/DC.identifier">gmb-2015-598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KP 5</meta:user-defined>
    <meta:user-defined meta:name="OVERHEIDop.woonplaats">Udenhout</meta:user-defined>
    <meta:user-defined meta:name="OVERHEIDop.straatnaam">Mauric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01</meta:user-defined>
    <meta:user-defined meta:name="xs:date/OVERHEIDop.einddatum">2015-07-03</meta:user-defined>
    <meta:user-defined meta:name="OVERHEID.EPSG28992/DC.spatial">138949 402573</meta:user-defined>
    <meta:user-defined meta:name="OVERHEIDop.versieInformatie"/>
  </office:meta>
</office:document-meta>
</file>