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wagen van Thuy Catering tijdens het evenement Jan Haringweekend in de binnenstad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5 hebben burgemeester en wethouders besloten om op grond van artikel 5:18 van de Algemene Plaatselijke Verordening Waterland 2010 een standplaatsvergunning te verlenen aan:</text:p>
            <text:list text:style-name="id1-3-2-1-1-2">
              <text:list-item text:style-override="id1-3-2-1-1-2-1">
                <text:number>1.</text:number>
                <text:p text:style-name="al">Thuy Catering, West Weer 23, 1151 GB Broek in Waterland, voor het innemen van een standplaats op zondag 5 juli 2015  van 08.00-18.00 uur tijdens het Jan Haringweekend 2015 op de hoek Gooische Kaai/ ’t Prooyen. </text:p>
              </text:list-item>
            </text:list>
            <text:p text:style-name="common-al">
            <text:span text:style-name="nadrukvet">Verzonden op: 2 juli 2015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83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3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3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oor de verkoopwagen van Thuy Catering tijdens het evenement Jan Haringweekend in de binnenstad va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35</meta:user-defined>
    <meta:user-defined meta:name="OVERHEIDop.GmbID/DC.identifier">gmb-2015-59835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V 17</meta:user-defined>
    <meta:user-defined meta:name="OVERHEIDop.woonplaats">Monnickendam</meta:user-defined>
    <meta:user-defined meta:name="OVERHEIDop.straatnaam">Gooische Kaai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9</meta:user-defined>
    <meta:user-defined meta:name="OVERHEID.EPSG28992/DC.spatial">131230 496980</meta:user-defined>
    <meta:user-defined meta:name="OVERHEIDop.versieInformatie"/>
  </office:meta>
</office:document-meta>
</file>