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eeteinde 2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20 in Broek in Waterland voor het wijzigen van de kleur van het woonhuis monument</text:p>
            <text:p text:style-name="common-al">(verzonden 30 juni 2015)</text:p>
            <text:p text:style-name="common-al">Voor de activiteit(en):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83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3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3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eeteinde 2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9833</meta:user-defined>
    <meta:user-defined meta:name="OVERHEIDop.GmbID/DC.identifier">gmb-2015-5983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K 1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28190 494449</meta:user-defined>
    <meta:user-defined meta:name="OVERHEIDop.versieInformatie"/>
  </office:meta>
</office:document-meta>
</file>