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Haya van Somerensingel 17, 2135 HW,  plaatsen van een dakopbouw, 01-07-2015, 2015-00110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9826</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26</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26</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Haya van Somerensingel 17, 2135 HW,  plaatsen van een dakopbouw, 01-07-2015, 2015-00110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59826</meta:user-defined>
    <meta:user-defined meta:name="OVERHEIDop.GmbID/DC.identifier">gmb-2015-598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HW 17</meta:user-defined>
    <meta:user-defined meta:name="OVERHEIDop.woonplaats">Hoofddorp</meta:user-defined>
    <meta:user-defined meta:name="OVERHEIDop.straatnaam">Haya van Somerensing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088 479209</meta:user-defined>
    <meta:user-defined meta:name="OVERHEIDop.versieInformatie"/>
  </office:meta>
</office:document-meta>
</file>