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Meulenakker 2b: voor het legaliseren van een verdiepingsvlo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25 juni 2015</text:p>
            <text:p text:style-name="last-al">zaak-375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982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2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2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Meulenakker 2b: voor het legaliseren van een verdiepingsvl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59825</meta:user-defined>
    <meta:user-defined meta:name="OVERHEIDop.GmbID/DC.identifier">gmb-2015-5982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EP 4</meta:user-defined>
    <meta:user-defined meta:name="OVERHEIDop.woonplaats">Sleen</meta:user-defined>
    <meta:user-defined meta:name="OVERHEIDop.straatnaam">Meulenakk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860 531935</meta:user-defined>
    <meta:user-defined meta:name="OVERHEIDop.versieInformatie"/>
  </office:meta>
</office:document-meta>
</file>